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8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3.889cm"/>
    </style:style>
    <style:style style:name="co7" style:family="table-column">
      <style:table-column-properties fo:break-before="auto" style:column-width="6.588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1.402cm"/>
    </style:style>
    <style:style style:name="co10" style:family="table-column">
      <style:table-column-properties fo:break-before="auto" style:column-width="0.97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6EME_20_GENERAL">
      <style:table-properties table:display="true" style:writing-mode="lr-tb"/>
    </style:style>
    <style:style style:name="ta2" style:family="table" style:master-page-name="PageStyle_5f_6EME_20_FILLE_20_">
      <style:table-properties table:display="true" style:writing-mode="lr-tb"/>
    </style:style>
    <style:style style:name="ta3" style:family="table" style:master-page-name="PageStyle_5f_6EME_20_GARCON_20_">
      <style:table-properties table:display="true" style:writing-mode="lr-tb"/>
    </style:style>
    <style:style style:name="ta4" style:family="table" style:master-page-name="PageStyle_5f_5EME_20_FILLES">
      <style:table-properties table:display="true" style:writing-mode="lr-tb"/>
    </style:style>
    <style:style style:name="ta5" style:family="table" style:master-page-name="PageStyle_5f_5EME_20_GARCON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d965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8" style:family="table-cell" style:parent-style-name="Default">
      <style:table-cell-properties fo:background-color="#ffd965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9cc2e5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3" style:family="table-cell" style:parent-style-name="Default">
      <style:table-cell-properties fo:background-color="#9cc2e5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EME GENERAL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2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NOM </text:p>
          </table:table-cell>
          <table:table-cell table:style-name="ce4" office:value-type="string" calcext:value-type="string">
            <text:p>METRES</text:p>
          </table:table-cell>
          <table:table-cell table:style-name="ce4" office:value-type="string" calcext:value-type="string">
            <text:p>GENRE </text:p>
          </table:table-cell>
          <table:table-cell table:style-name="ce5" office:value-type="string" calcext:value-type="string">
            <text:p>CLASSE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MAIN BARTOLI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NZO PAPA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TTEO GATTI 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LORIAN SCIMECA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JOUMY PASCALIN 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TTHIEU CHAMBRAUD 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NO BOULARD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O BAEZA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LOANS CANNONE 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LEMENT WOEHREL 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MMA GERVAIS 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EXIS MARSAN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LES SANCHEZ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LOE TRAPY 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XIME CABRE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MI GUIGUE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XENCE MATTEI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HEB LARIBI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ANNI SECCIA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TONIN LECOMTE 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LA FERRETTI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IARA RAYNAUD 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LOME JUNG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THAN SOTO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RANCE BERNARD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LIVIER WIOLAND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CTORIA DEJEAN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YELENA BURONFOSSE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C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MMA DAMIAN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LARA MARTINEZ 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MANE BERGIA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LEMENTINE MEUNIER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SON OUDET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LENE RATAJCZAK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THUR BOSSE 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USTIER MELANIE 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ERISE COPIN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ANA MARTIN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LIE PARTAGE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EXANDRE GARCIA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IERRE TISSIER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WAN PERENNES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GUSTIN LEFORT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AIS CAIRE 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ICOLAS CALABUIG 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ELESTE BRUN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EXANDRE GILLES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DREY HENNET 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MAIN ESPOSITO 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MILLE ESCAVI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XIME VINCENT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LOUAN MARCON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ARLENE HANOYAN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LIN BERTET-TERROS 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LEA MIGLIORE 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RDI MARCO 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UKA MARTY 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MA BATTUT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ICE AUDEMAR 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XEL TUR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EGORY BLANC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LES ROULIN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SA DUIELLA 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LODIE MICHAJILYSZYN 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MAIN GENTILLY 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OLINE GRIMALDI 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INA BRIONNE 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NDICE CHAMPAIM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G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U ANN JOURY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MMA EL GUIDJ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NCENT ZOULALIAN 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M PAPINI 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GELINA SERRA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MA TERRONES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VEN SUIRE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LAIRE ARSENA 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B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EREMY CASTILLO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LIE COARD 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UILLAUME ALAIN 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IA BOIREAU-DEVIER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MAIN BAUDOUIN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NA RIGAL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 table:number-rows-repeated="917">
          <table:table-cell table:style-name="ce3" table:number-columns-repeated="4"/>
          <table:table-cell table:number-columns-repeated="1020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EME FILLE 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3" table:number-columns-repeated="21" table:default-cell-style-name="Default"/>
        <table:table-column table:style-name="co4" table:number-columns-repeated="998" table:default-cell-style-name="Default"/>
        <table:table-row table:style-name="ro3">
          <table:table-cell table:style-name="ce6"/>
          <table:table-cell table:style-name="ce7" office:value-type="string" calcext:value-type="string" table:number-columns-spanned="4" table:number-rows-spanned="1">
            <text:p>COLLEGE SAINTE MARIE</text:p>
          </table:table-cell>
          <table:covered-table-cell table:number-columns-repeated="2" table:style-name="ce10"/>
          <table:covered-table-cell table:style-name="ce11"/>
          <table:table-cell table:number-columns-repeated="1019"/>
        </table:table-row>
        <table:table-row table:style-name="ro3">
          <table:table-cell table:style-name="ce6"/>
          <table:table-cell table:style-name="ce7" office:value-type="string" calcext:value-type="string" table:number-columns-spanned="4" table:number-rows-spanned="1">
            <text:p>CLASSEMENT FILLES 6EME</text:p>
          </table:table-cell>
          <table:covered-table-cell table:number-columns-repeated="2" table:style-name="ce10"/>
          <table:covered-table-cell table:style-name="ce11"/>
          <table:table-cell table:number-columns-repeated="1019"/>
        </table:table-row>
        <table:table-row table:style-name="ro4">
          <table:table-cell table:style-name="ce6"/>
          <table:table-cell table:style-name="ce8" office:value-type="string" calcext:value-type="string">
            <text:p>CLASSEMENT</text:p>
          </table:table-cell>
          <table:table-cell table:style-name="ce8" office:value-type="string" calcext:value-type="string">
            <text:p>NOM</text:p>
          </table:table-cell>
          <table:table-cell table:style-name="ce8" office:value-type="string" calcext:value-type="string">
            <text:p>METRES</text:p>
          </table:table-cell>
          <table:table-cell table:style-name="ce8" office:value-type="string" calcext:value-type="string">
            <text:p>CLASS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MMA GERVAIS 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string" calcext:value-type="string">
            <text:p>6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CLOE TRAPY 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string" calcext:value-type="string">
            <text:p>6°G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CARLA FERRETTI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string" calcext:value-type="string">
            <text:p>6°G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CHIARA RAYNAUD 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string" calcext:value-type="string">
            <text:p>6°G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SALOME JUNG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string" calcext:value-type="string">
            <text:p>6°B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FRANCE BERNARD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string" calcext:value-type="string">
            <text:p>6°A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VICTORIA DEJEAN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YELENA BURONFOSSE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6°C 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EMMA DAMIAN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CLARA MARTINEZ 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ROMANE BERGIA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CLEMENTINE MEUNIER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LISON OUDET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SOLENE RATAJCZAK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FUSTIER MELANIE 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ERISE COPIN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LEANA MARTIN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JULIE PARTAGE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ANAIS CAIRE 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CELESTE BRUN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6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UDREY HENNET 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AMILLE ESCAVI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HARLENE HANOYAN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CLEA MIGLIORE 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LOUKA MARTY 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EMA BATTUT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ICE AUDEMAR 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LISA DUIELLA 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ELODIE MICHAJILYSZYN 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CAROLINE GRIMALDI 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ARINA BRIONNE 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ANDICE CHAMPAIM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6°G 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LOU ANN JOURY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6°G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EMMA EL GUIDJ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ANGELINA SERRA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EMA TERRONES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CLAIRE ARSENA 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6°B 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LILIE COARD 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LEIA BOIREAU-DEVIER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LANA RIGAL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6°G</text:p>
          </table:table-cell>
          <table:table-cell table:number-columns-repeated="1019"/>
        </table:table-row>
        <table:table-row table:style-name="ro1" table:number-rows-repeated="957">
          <table:table-cell table:style-name="ce6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EME GARCON " table:style-name="ta3"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3" table:number-columns-repeated="21" table:default-cell-style-name="Default"/>
        <table:table-column table:style-name="co4" table:number-columns-repeated="998" table:default-cell-style-name="Default"/>
        <table:table-row table:style-name="ro3">
          <table:table-cell table:style-name="ce6"/>
          <table:table-cell table:style-name="ce12" office:value-type="string" calcext:value-type="string" table:number-columns-spanned="4" table:number-rows-spanned="1">
            <text:p>COLLEGE SAINTE MARIE</text:p>
          </table:table-cell>
          <table:covered-table-cell table:number-columns-repeated="2" table:style-name="ce10"/>
          <table:covered-table-cell table:style-name="ce11"/>
          <table:table-cell table:number-columns-repeated="1019"/>
        </table:table-row>
        <table:table-row table:style-name="ro3">
          <table:table-cell table:style-name="ce6"/>
          <table:table-cell table:style-name="ce12" office:value-type="string" calcext:value-type="string" table:number-columns-spanned="4" table:number-rows-spanned="1">
            <text:p>CLASSEMENT GARCONS 6EME</text:p>
          </table:table-cell>
          <table:covered-table-cell table:number-columns-repeated="2" table:style-name="ce10"/>
          <table:covered-table-cell table:style-name="ce11"/>
          <table:table-cell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CLASSEMENT</text:p>
          </table:table-cell>
          <table:table-cell table:style-name="ce13" office:value-type="string" calcext:value-type="string">
            <text:p>NOM</text:p>
          </table:table-cell>
          <table:table-cell table:style-name="ce13" office:value-type="string" calcext:value-type="string">
            <text:p>METRES</text:p>
          </table:table-cell>
          <table:table-cell table:style-name="ce13" office:value-type="string" calcext:value-type="string">
            <text:p>CLASS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ROMAIN BARTOLI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ENZO PAPA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string" calcext:value-type="string">
            <text:p>6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MATTEO GATTI 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6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LORIAN SCIMECA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6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DJOUMY PASCALIN 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TTHIEU CHAMBRAUD 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6°A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RNO BOULARD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EO BAEZA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ELOANS CANNONE 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CLEMENT WOEHREL 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ALEXIS MARSAN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JULES SANCHEZ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MAXIME CABRE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TOMI GUIGUE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MAXENCE MATTEI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IHEB LARIBI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GIANNI SECCIA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ANTONIN LECOMTE 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ETHAN SOTO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OLIVIER WIOLAND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RTHUR BOSSE 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6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ALEXANDRE GARCIA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PIERRE TISSIER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EWAN PERENNES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UGUSTIN LEFORT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NICOLAS CALABUIG 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EXANDRE GILLES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6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ROMAIN ESPOSITO 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MAXIME VINCENT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6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ELOUAN MARCON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COLIN BERTET-TERROS 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SARDI MARCO 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6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AXEL TUR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GREGORY BLANC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JULES ROULIN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ROMAIN GENTILLY 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VINCENT ZOULALIAN 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6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TOM PAPINI 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6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EVEN SUIRE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JEREMY CASTILLO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6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GUILLAUME ALAIN 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ROMAIN BAUDOUIN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1" table:number-rows-repeated="955">
          <table:table-cell table:style-name="ce6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EME FILLES" table:style-name="ta4">
        <table:table-column table:style-name="co10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3" table:number-columns-repeated="21" table:default-cell-style-name="Default"/>
        <table:table-column table:style-name="co4" table:number-columns-repeated="998" table:default-cell-style-name="Default"/>
        <table:table-row table:style-name="ro3">
          <table:table-cell table:style-name="ce6"/>
          <table:table-cell table:style-name="ce7" office:value-type="string" calcext:value-type="string" table:number-columns-spanned="4" table:number-rows-spanned="1">
            <text:p>COLLEGE SAINTE MARIE</text:p>
          </table:table-cell>
          <table:covered-table-cell table:number-columns-repeated="2" table:style-name="ce10"/>
          <table:covered-table-cell table:style-name="ce11"/>
          <table:table-cell table:number-columns-repeated="1019"/>
        </table:table-row>
        <table:table-row table:style-name="ro3">
          <table:table-cell table:style-name="ce6"/>
          <table:table-cell table:style-name="ce7" office:value-type="string" calcext:value-type="string" table:number-columns-spanned="4" table:number-rows-spanned="1">
            <text:p>CLASSEMENT FILLES 5EME</text:p>
          </table:table-cell>
          <table:covered-table-cell table:number-columns-repeated="2" table:style-name="ce10"/>
          <table:covered-table-cell table:style-name="ce11"/>
          <table:table-cell table:number-columns-repeated="1019"/>
        </table:table-row>
        <table:table-row table:style-name="ro4">
          <table:table-cell table:style-name="ce6"/>
          <table:table-cell table:style-name="ce8" office:value-type="string" calcext:value-type="string">
            <text:p>CLASSEMENT</text:p>
          </table:table-cell>
          <table:table-cell table:style-name="ce8" office:value-type="string" calcext:value-type="string">
            <text:p>NOM</text:p>
          </table:table-cell>
          <table:table-cell table:style-name="ce8" office:value-type="string" calcext:value-type="string">
            <text:p>METRES</text:p>
          </table:table-cell>
          <table:table-cell table:style-name="ce8" office:value-type="string" calcext:value-type="string">
            <text:p>CLASS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CECILE MERMOD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CAMILLE GIRODENGO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CAMILLE IMBERT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string" calcext:value-type="string">
            <text:p>5°B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NAIS ANGELIBERT 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E MASSON-BENOIT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FIONA DI FALCO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NABEATRIZ CASSE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5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HANAE MORDOGAN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LEXANE CARRON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LILOU BERNAT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5°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CHLOE UGO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CHLOE CHABERT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5°B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ESTELLE NOBLET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5°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EMMA IBANEZ 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ARLA-LOUIS JOURY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JADE CAIZZA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LAURA PRINCIC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RHIZLAINE SHABAN 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5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JULIA LEBOT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5°B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EMELINE CANIENQ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5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NON ZIENOWICZ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INES BIDAULT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5°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JADE SOIGNARD 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CAMILLE BIBET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5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CANDICE PRADAL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DAPHNE CHAIX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5°G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LILOU DELONGEAS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5°G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CAMILLE PACIFICO 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5°E</text:p>
          </table:table-cell>
          <table:table-cell table:number-columns-repeated="1019"/>
        </table:table-row>
        <table:table-row table:style-name="ro1" table:number-rows-repeated="969">
          <table:table-cell table:style-name="ce6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EME GARCON" table:style-name="ta5"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3" table:number-columns-repeated="21" table:default-cell-style-name="Default"/>
        <table:table-column table:style-name="co4" table:number-columns-repeated="998" table:default-cell-style-name="Default"/>
        <table:table-row table:style-name="ro3">
          <table:table-cell table:style-name="ce6"/>
          <table:table-cell table:style-name="ce12" office:value-type="string" calcext:value-type="string" table:number-columns-spanned="4" table:number-rows-spanned="1">
            <text:p>COLLEGE SAINTE MARIE</text:p>
          </table:table-cell>
          <table:covered-table-cell table:number-columns-repeated="2" table:style-name="ce10"/>
          <table:covered-table-cell table:style-name="ce11"/>
          <table:table-cell table:number-columns-repeated="1019"/>
        </table:table-row>
        <table:table-row table:style-name="ro3">
          <table:table-cell table:style-name="ce6"/>
          <table:table-cell table:style-name="ce12" office:value-type="string" calcext:value-type="string" table:number-columns-spanned="4" table:number-rows-spanned="1">
            <text:p>CLASSEMENT GARCONS 5EME</text:p>
          </table:table-cell>
          <table:covered-table-cell table:number-columns-repeated="2" table:style-name="ce10"/>
          <table:covered-table-cell table:style-name="ce11"/>
          <table:table-cell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CLASSEMENT</text:p>
          </table:table-cell>
          <table:table-cell table:style-name="ce13" office:value-type="string" calcext:value-type="string">
            <text:p>NOM</text:p>
          </table:table-cell>
          <table:table-cell table:style-name="ce13" office:value-type="string" calcext:value-type="string">
            <text:p>METRES</text:p>
          </table:table-cell>
          <table:table-cell table:style-name="ce13" office:value-type="string" calcext:value-type="string">
            <text:p>CLASS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MATTEO CAYOL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string" calcext:value-type="string">
            <text:p>5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DRIEN MOLINA 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string" calcext:value-type="string">
            <text:p>5°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CLOVIS GARDON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string" calcext:value-type="string">
            <text:p>5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LORENZO LAFUENTE 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HIS CLAUDEL 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5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LOUAN TORRES 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XEL GARREAU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OAN LOUSSOUARN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5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EVAN VEROLINI 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JULES DOTO 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5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SIMON COUSIN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5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ENZO AVARELLO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5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ROMAIN POURCEL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5°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TITOUAN MALFATTI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5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MATISSE NERSESSIAN 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MAXIME TISSIER 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AXIME PADILLA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5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FLORIAN RIBOT 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5°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ARISTOTE NICOLAS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5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EVAN QUINTELLA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LORENZO FALCO 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MATHEO CHAX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5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LEO MICALLEF 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ALEXANDRE LEGROS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5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AOLO SCHIMDT 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5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GUILHEM SEVENIER 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5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LENNY SPECIOSO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LOIC WEINACHT 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5°H</text:p>
          </table:table-cell>
          <table:table-cell table:number-columns-repeated="1019"/>
        </table:table-row>
        <table:table-row table:style-name="ro1" table:number-rows-repeated="969">
          <table:table-cell table:style-name="ce6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7/06/2017</text:date>, <text:time>08:03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6EME_20_GENERAL" style:display-name="PageStyle_6EME GEN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EME_20_FILLE_20_" style:display-name="PageStyle_6EME FILLE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EME_20_GARCON_20_" style:display-name="PageStyle_6EME GARCON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EME_20_FILLES" style:display-name="PageStyle_5EME FIL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EME_20_GARCON" style:display-name="PageStyle_5EME GARC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document-statistic meta:table-count="5" meta:cell-count="908" meta:object-count="0"/>
  </office:meta>
</office:document-meta>
</file>