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6EME_20_GENERAL">
      <style:table-properties table:display="true" style:writing-mode="lr-tb"/>
    </style:style>
    <style:style style:name="ta2" style:family="table" style:master-page-name="PageStyle_5f_6EME_20_FILLE_20_">
      <style:table-properties table:display="true" style:writing-mode="lr-tb"/>
    </style:style>
    <style:style style:name="ta3" style:family="table" style:master-page-name="PageStyle_5f_6EME_20_GARCON_20_">
      <style:table-properties table:display="true" style:writing-mode="lr-tb"/>
    </style:style>
    <style:style style:name="ta4" style:family="table" style:master-page-name="PageStyle_5f_5EME_20_FILLES">
      <style:table-properties table:display="true" style:writing-mode="lr-tb"/>
    </style:style>
    <style:style style:name="ta5" style:family="table" style:master-page-name="PageStyle_5f_5EME_20_GARC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EME GEN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4" office:value-type="string" calcext:value-type="string">
            <text:p>METRES</text:p>
          </table:table-cell>
          <table:table-cell table:style-name="ce4" office:value-type="string" calcext:value-type="string">
            <text:p>GENRE </text:p>
          </table:table-cell>
          <table:table-cell table:style-name="ce5" office:value-type="string" calcext:value-type="string">
            <text:p>CLAS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RTOLI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ZO PAP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EO GATT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GERVAIS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E TRAPY 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A FERRETT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ARA RAYNAUD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OME JUNG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 BERNARD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 table:number-rows-repeated="917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FILLE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 GERVAIS 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LOE TRAPY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RLA FERRETTI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HIARA RAYNAUD 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ALOME JUNG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RANCE BERNARD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A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6°G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6°B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 table:number-rows-repeated="957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GARCON " table:style-name="ta3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MAIN BARTOLI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NZO PAP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TTEO GATTI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6°A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 table:number-rows-repeated="955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FILLES" table:style-name="ta4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CILE MERMOD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ILLE GIRODEN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MILLE IMBERT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AIS ANGELIBER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E MASSON-BENOI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ONA DI FAL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NABEATRIZ CASSE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ANAE MORDOG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EXANE CARRON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LOU BERNAT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LOE UG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HLOE CHABERT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STELLE NOBLET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MMA IBANEZ 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LA-LOUIS JOUR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DE CAIZZ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AURA PRINCIC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HIZLAINE SHABAN 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ULIA LEBOT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MELINE CANIENQ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NON ZIENOWICZ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ES BIDAUL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ADE SOIGNARD 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ILLE BIBET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DICE PRADAL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APHNE CHAIX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ILOU DELONGE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MILLE PACIFICO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GARCON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TTEO CAYOL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DRIEN MOLINA 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LOVIS GARDON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RENZO LAFUENTE 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HIS CLAUDEL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OUAN TORRE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 GARREAU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AN LOUSSOUARN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N VEROLIN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ULES DOTO 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IMON COUSIN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ZO AVARELL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OMAIN POURCEL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ITOUAN MALFATTI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TISSE NERSESSIAN 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XIME TISSIER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XIME PADILL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LORIAN RIBO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ISTOTE NICOLA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AN QUINTELLA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RENZO FALCO 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THEO CHAX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O MICALLEF 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EXANDRE LEGRO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OLO SCHIMDT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UILHEM SEVENIER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NNY SPECIOSO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OIC WEINACHT 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08:0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EME_20_GENERAL" style:display-name="PageStyle_6EME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FILLE_20_" style:display-name="PageStyle_6EME FI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GARCON_20_" style:display-name="PageStyle_6EME GARC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FILLES" style:display-name="PageStyle_5EME 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GARCON" style:display-name="PageStyle_5EME GAR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5" meta:cell-count="908" meta:object-count="0"/>
  </office:meta>
</office:document-meta>
</file>