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6.58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9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6EME_20_GENERAL">
      <style:table-properties table:display="true" style:writing-mode="lr-tb"/>
    </style:style>
    <style:style style:name="ta2" style:family="table" style:master-page-name="PageStyle_5f_6EME_20_FILLE_20_">
      <style:table-properties table:display="true" style:writing-mode="lr-tb"/>
    </style:style>
    <style:style style:name="ta3" style:family="table" style:master-page-name="PageStyle_5f_6EME_20_GARCON_20_">
      <style:table-properties table:display="true" style:writing-mode="lr-tb"/>
    </style:style>
    <style:style style:name="ta4" style:family="table" style:master-page-name="PageStyle_5f_5EME_20_FILLES">
      <style:table-properties table:display="true" style:writing-mode="lr-tb"/>
    </style:style>
    <style:style style:name="ta5" style:family="table" style:master-page-name="PageStyle_5f_5EME_20_GARCO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EME GENER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2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NOM </text:p>
          </table:table-cell>
          <table:table-cell table:style-name="ce4" office:value-type="string" calcext:value-type="string">
            <text:p>METRES</text:p>
          </table:table-cell>
          <table:table-cell table:style-name="ce4" office:value-type="string" calcext:value-type="string">
            <text:p>GENRE </text:p>
          </table:table-cell>
          <table:table-cell table:style-name="ce5" office:value-type="string" calcext:value-type="string">
            <text:p>CLASS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BARTOLI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ZO PAPA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EO GATTI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ORIAN SCIMECA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JOUMY PASCALIN 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HIEU CHAMBRAUD 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NO BOULARD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O BAEZA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ANS CANNONE 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MENT WOEHREL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GERVAIS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IS MARS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ES SANCHEZ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OE TRAPY 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IME CABRE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I GUIGU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ENCE MATTEI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HEB LARIBI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ANNI SECCI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ONIN LECOMTE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LA FERRETTI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ARA RAYNAUD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OME JUNG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THAN SOTO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E BERNARD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IVIER WIOLAND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CTORIA DEJE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ELENA BURONFOSSE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DAMI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RA MARTINEZ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E BERGI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MENTINE MEUNI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ON OUDE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LENE RATAJCZAK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HUR BOSS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STIER MELANI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RISE COP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ANA MART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IE PARTAGE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ANDRE GARCIA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RRE TISSIER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WAN PERENNE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GUSTIN LEFORT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AIS CAIRE 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COLAS CALABUIG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LESTE BRUN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ANDRE GILLE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DREY HENNET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ESPOSITO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ILLE ESCAVI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IME VINCENT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UAN MARCO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ARLENE HANOYA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IN BERTET-TERROS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A MIGLIORE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RDI MARCO 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UKA MARTY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A BATTU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ICE AUDEMAR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XEL TUR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GORY BLANC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ES ROULIN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A DUIELLA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DIE MICHAJILYSZYN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GENTILLY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OLINE GRIMALDI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INA BRIONNE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NDICE CHAMPAIM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U ANN JOURY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EL GUIDJ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NCENT ZOULALIAN 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 PAPINI 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GELINA SERRA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A TERRONE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EN SUIR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IRE ARSENA 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REMY CASTILLO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LIE COARD 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ILLAUME ALAIN 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IA BOIREAU-DEVIER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BAUDOUI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NA RIG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 table:number-rows-repeated="917">
          <table:table-cell table:style-name="ce3" table:number-columns-repeated="4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EME FILLE 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LASSEMENT FILLES 6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8" office:value-type="string" calcext:value-type="string">
            <text:p>CLASSEMENT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METRES</text:p>
          </table:table-cell>
          <table:table-cell table:style-name="ce8" office:value-type="string" calcext:value-type="string">
            <text:p>CLASS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MMA GERVAIS 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LOE TRAPY 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ARLA FERRETTI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CHIARA RAYNAUD 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SALOME JUNG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FRANCE BERNARD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A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ICTORIA DEJE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YELENA BURONFOSSE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C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MMA DAMI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LARA MARTINEZ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ROMANE BERGI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LEMENTINE MEUNI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LISON OUDE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OLENE RATAJCZAK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USTIER MELANI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ERISE COP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EANA MART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JULIE PARTAGE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NAIS CAIRE 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ELESTE BRUN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UDREY HENNET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AMILLE ESCAVI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HARLENE HANOYA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LEA MIGLIORE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OUKA MARTY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EMA BATTU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ICE AUDEMAR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ISA DUIELLA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ELODIE MICHAJILYSZYN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AROLINE GRIMALDI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ARINA BRIONNE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ANDICE CHAMPAIM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6°G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LOU ANN JOURY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EMMA EL GUIDJ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NGELINA SERRA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MA TERRONE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LAIRE ARSENA 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6°B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LILIE COARD 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LEIA BOIREAU-DEVIER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LANA RIG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 table:number-rows-repeated="957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EME GARCON " table:style-name="ta3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LASSEMENT GARCONS 6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CLASSEMENT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METRES</text:p>
          </table:table-cell>
          <table:table-cell table:style-name="ce13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OMAIN BARTOLI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NZO PAPA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ATTEO GATTI 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LORIAN SCIMECA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JOUMY PASCALIN 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THIEU CHAMBRAUD 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6°A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RNO BOULARD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EO BAEZA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LOANS CANNONE 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LEMENT WOEHREL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LEXIS MARS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JULES SANCHEZ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AXIME CABRE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OMI GUIGU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XENCE MATTEI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HEB LARIBI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ANNI SECCI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NTONIN LECOMTE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ETHAN SOTO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LIVIER WIOLAND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RTHUR BOSS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LEXANDRE GARCIA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PIERRE TISSIER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EWAN PERENNE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UGUSTIN LEFORT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ICOLAS CALABUIG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EXANDRE GILLE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ROMAIN ESPOSITO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AXIME VINCENT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LOUAN MARCO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COLIN BERTET-TERROS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SARDI MARCO 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XEL TUR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GREGORY BLANC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JULES ROULIN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ROMAIN GENTILLY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VINCENT ZOULALIAN 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TOM PAPINI 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EVEN SUIR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JEREMY CASTILLO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GUILLAUME ALAIN 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ROMAIN BAUDOUI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 table:number-rows-repeated="955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EME FILLES" table:style-name="ta4"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LASSEMENT FILLES 5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8" office:value-type="string" calcext:value-type="string">
            <text:p>CLASSEMENT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METRES</text:p>
          </table:table-cell>
          <table:table-cell table:style-name="ce8" office:value-type="string" calcext:value-type="string">
            <text:p>CLASS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CECILE MERMOD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AMILLE GIRODENG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AMILLE IMBERT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NAIS ANGELIBERT 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E MASSON-BENOIT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IONA DI FALCO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NABEATRIZ CASSE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HANAE MORDOG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EXANE CARRON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LILOU BERNAT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HLOE UGO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HLOE CHABERT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ESTELLE NOBLET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MMA IBANEZ 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ARLA-LOUIS JOURY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DE CAIZZ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AURA PRINCIC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RHIZLAINE SHABAN 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ULIA LEBOT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MELINE CANIENQ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5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NON ZIENOWICZ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INES BIDAUL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JADE SOIGNARD 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AMILLE BIBET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NDICE PRADAL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APHNE CHAIX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ILOU DELONGEAS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AMILLE PACIFICO 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 table:number-rows-repeated="969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EME GARCON" table:style-name="ta5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LASSEMENT GARCONS 5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CLASSEMENT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METRES</text:p>
          </table:table-cell>
          <table:table-cell table:style-name="ce13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ATTEO CAYOL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DRIEN MOLINA 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LOVIS GARDON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ORENZO LAFUENTE 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HIS CLAUDEL 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OUAN TORRES 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XEL GARREAU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OAN LOUSSOUARN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VAN VEROLINI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JULES DOTO 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IMON COUSIN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NZO AVARELLO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ROMAIN POURCEL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ITOUAN MALFATTI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TISSE NERSESSIAN 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AXIME TISSIER 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XIME PADILLA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LORIAN RIBOT 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RISTOTE NICOLAS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EVAN QUINTELLA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ORENZO FALCO 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ATHEO CHAX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LEO MICALLEF 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LEXANDRE LEGRO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AOLO SCHIMDT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UILHEM SEVENIER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ENNY SPECIOSO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OIC WEINACHT 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 table:number-rows-repeated="969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08:0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EME_20_GENERAL" style:display-name="PageStyle_6EME 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EME_20_FILLE_20_" style:display-name="PageStyle_6EME FIL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EME_20_GARCON_20_" style:display-name="PageStyle_6EME GARCO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EME_20_FILLES" style:display-name="PageStyle_5EME FIL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EME_20_GARCON" style:display-name="PageStyle_5EME GARC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5" meta:cell-count="908" meta:object-count="0"/>
  </office:meta>
</office:document-meta>
</file>