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8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6.588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9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6EME_20_GENERAL">
      <style:table-properties table:display="true" style:writing-mode="lr-tb"/>
    </style:style>
    <style:style style:name="ta2" style:family="table" style:master-page-name="PageStyle_5f_6EME_20_FILLE_20_">
      <style:table-properties table:display="true" style:writing-mode="lr-tb"/>
    </style:style>
    <style:style style:name="ta3" style:family="table" style:master-page-name="PageStyle_5f_6EME_20_GARCON_20_">
      <style:table-properties table:display="true" style:writing-mode="lr-tb"/>
    </style:style>
    <style:style style:name="ta4" style:family="table" style:master-page-name="PageStyle_5f_5EME_20_FILLES">
      <style:table-properties table:display="true" style:writing-mode="lr-tb"/>
    </style:style>
    <style:style style:name="ta5" style:family="table" style:master-page-name="PageStyle_5f_5EME_20_GARC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fo:background-color="#9cc2e5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EME GENER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2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NOM </text:p>
          </table:table-cell>
          <table:table-cell table:style-name="ce4" office:value-type="string" calcext:value-type="string">
            <text:p>METRES</text:p>
          </table:table-cell>
          <table:table-cell table:style-name="ce4" office:value-type="string" calcext:value-type="string">
            <text:p>GENRE </text:p>
          </table:table-cell>
          <table:table-cell table:style-name="ce5" office:value-type="string" calcext:value-type="string">
            <text:p>CLASS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RTOLI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ZO PAPA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EO GATT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GERVAIS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OE TRAPY 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LA FERRETTI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ARA RAYNAUD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OME JUNG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RANCE BERNARD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B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6°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°G</text:p>
          </table:table-cell>
          <table:table-cell table:number-columns-repeated="1020"/>
        </table:table-row>
        <table:table-row table:style-name="ro1" table:number-rows-repeated="917">
          <table:table-cell table:style-name="ce3" table:number-columns-repeated="4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FILLE 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MMA GERVAIS 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LOE TRAPY 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RLA FERRETTI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CHIARA RAYNAUD 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SALOME JUNG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FRANCE BERNARD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6°A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ICTORIA DEJE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YELENA BURONFOSSE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MMA DAMIAN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ARA MARTINEZ 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ROMANE BERGI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LEMENTINE MEUNIER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LISON OUDET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LENE RATAJCZAK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USTIER MELANI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ERISE COP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EANA MARTIN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JULIE PARTAGE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NAIS CAIRE 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CELESTE BRUN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UDREY HENNET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AMILLE ESCAVI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CHARLENE HANOYA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LEA MIGLIORE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LOUKA MARTY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EMA BATTU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ICE AUDEMAR 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ISA DUIELLA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ELODIE MICHAJILYSZYN 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AROLINE GRIMALDI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ARINA BRIONNE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ANDICE CHAMPAIM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6°G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LOU ANN JOURY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MMA EL GUIDJ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NGELINA SERRA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EMA TERRONES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LAIRE ARSENA 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6°B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LILIE COARD 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LEIA BOIREAU-DEVIER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LANA RIGAL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 table:number-rows-repeated="957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EME GARCON " table:style-name="ta3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6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OMAIN BARTOLI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NZO PAPA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ATTEO GATTI 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LORIAN SCIMECA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JOUMY PASCALIN 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THIEU CHAMBRAUD 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6°A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NO BOULARD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EO BAEZA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LOANS CANNONE 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LEMENT WOEHREL 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LEXIS MARS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JULES SANCHEZ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AXIME CABRE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OMI GUIGUE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XENCE MATTEI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IHEB LARIBI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IANNI SECCIA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NTONIN LECOMTE 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ETHAN SOTO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OLIVIER WIOLAND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THUR BOSSE 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LEXANDRE GARCIA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IERRE TISSIER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WAN PERENNE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UGUSTIN LEFORT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NICOLAS CALABUIG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LEXANDRE GILLE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ROMAIN ESPOSITO 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AXIME VINCENT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LOUAN MARCON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COLIN BERTET-TERROS 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ARDI MARCO 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XEL TUR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6°D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GREGORY BLANC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JULES ROULI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ROMAIN GENTILLY 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VINCENT ZOULALIAN 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TOM PAPINI 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6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EVEN SUIRE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6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JEREMY CASTILLO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6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GUILLAUME ALAIN 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6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OMAIN BAUDOUIN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6°E</text:p>
          </table:table-cell>
          <table:table-cell table:number-columns-repeated="1019"/>
        </table:table-row>
        <table:table-row table:style-name="ro1" table:number-rows-repeated="955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FILLES" table:style-name="ta4">
        <table:table-column table:style-name="co10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 table:number-columns-spanned="4" table:number-rows-spanned="1">
            <text:p>CLASSEMENT FILLE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8" office:value-type="string" calcext:value-type="string">
            <text:p>CLASSEMENT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METRES</text:p>
          </table:table-cell>
          <table:table-cell table:style-name="ce8" office:value-type="string" calcext:value-type="string">
            <text:p>CLASS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CECILE MERMOD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CAMILLE GIRODENGO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AMILLE IMBERT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NAIS ANGELIBER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E MASSON-BENOIT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IONA DI FALCO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NABEATRIZ CASSE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ANAE MORDOGAN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EXANE CARRON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ILOU BERNAT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HLOE UGO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HLOE CHABERT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ESTELLE NOBLET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MMA IBANEZ 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ARLA-LOUIS JOURY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DE CAIZZ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LAURA PRINCIC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RHIZLAINE SHABAN 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JULIA LEBOT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MELINE CANIENQ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5°D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MANON ZIENOWICZ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INES BIDAULT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JADE SOIGNARD 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CAMILLE BIBET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CANDICE PRADAL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APHNE CHAIX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ILOU DELONGEAS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AMILLE PACIFICO 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EME GARCON" table:style-name="ta5"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21" table:default-cell-style-name="Default"/>
        <table:table-column table:style-name="co4" table:number-columns-repeated="998" table:default-cell-style-name="Default"/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OLLEGE SAINTE MARI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3">
          <table:table-cell table:style-name="ce6"/>
          <table:table-cell table:style-name="ce12" office:value-type="string" calcext:value-type="string" table:number-columns-spanned="4" table:number-rows-spanned="1">
            <text:p>CLASSEMENT GARCONS 5EME</text:p>
          </table:table-cell>
          <table:covered-table-cell table:number-columns-repeated="2" table:style-name="ce10"/>
          <table:covered-table-cell table:style-name="ce11"/>
          <table:table-cell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CLASSEMENT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METRES</text:p>
          </table:table-cell>
          <table:table-cell table:style-name="ce13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ATTEO CAYOL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DRIEN MOLINA 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LOVIS GARDON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ORENZO LAFUENTE 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HIS CLAUDEL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LOUAN TORRES 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XEL GARREAU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OAN LOUSSOUARN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VAN VEROLINI 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JULES DOTO 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IMON COUSIN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NZO AVARELLO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ROMAIN POURCEL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TITOUAN MALFATTI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ATISSE NERSESSIAN 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AXIME TISSIER 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XIME PADILLA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LORIAN RIBOT 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E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RISTOTE NICOLAS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EVAN QUINTELLA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ORENZO FALCO 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ATHEO CHAX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LEO MICALLEF 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5°F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LEXANDRE LEGROS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5°B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AOLO SCHIMDT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G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GUILHEM SEVENIER 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LENNY SPECIOSO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5°C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OIC WEINACHT 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5°H</text:p>
          </table:table-cell>
          <table:table-cell table:number-columns-repeated="1019"/>
        </table:table-row>
        <table:table-row table:style-name="ro1" table:number-rows-repeated="969">
          <table:table-cell table:style-name="ce6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/06/2017</text:date>, <text:time>08:0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EME_20_GENERAL" style:display-name="PageStyle_6EME 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FILLE_20_" style:display-name="PageStyle_6EME FIL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EME_20_GARCON_20_" style:display-name="PageStyle_6EME GARCO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FILLES" style:display-name="PageStyle_5EME FIL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EME_20_GARCON" style:display-name="PageStyle_5EME GARC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5" meta:cell-count="908" meta:object-count="0"/>
  </office:meta>
</office:document-meta>
</file>